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EFEFE"/>
      <style:text-properties style:font-name="Times New Roman" style:font-name-asian="Times New Roman" fo:color="#262525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EFEFE"/>
      <style:text-properties style:font-name="Times New Roman" style:font-name-asian="Times New Roman" fo:font-weight="bold" style:font-weight-asian="bold" style:font-weight-complex="bold" fo:color="#262525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 fo:background-color="#FEFEF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 fo:background-color="#FEFEFE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 fo:background-color="#FEFEFE"/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 fo:background-color="#FEFEF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background-color="#FEFEFE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background-color="#FEFEFE"/>
    </style:style>
    <style:style style:name="T19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background-color="#FEFEF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 fo:background-color="#FEFEF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262525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 fo:line-height="100%" fo:background-color="#FEFEFE"/>
      <style:text-properties style:font-name="Times New Roman" style:font-name-asian="Times New Roman" fo:color="#262525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OFERTA PRACY NABÓR NA STANOWISKO</text:h>
      <text:h text:style-name="P2" text:outline-level="1"><text:s/></text:h>
      <text:p text:style-name="P3">Szef Wojskowego Centrum Rekrutacji w Chorzowie poszukuje kandydata na stanowisko:</text:p>
      <text:p text:style-name="P4"><text:span text:style-name="T5">SPECJALISTA</text:span></text:p>
      <text:p text:style-name="P6"><text:span text:style-name="T7">SEKCJA REKRUTACJI I KWALIFIKACJI WOJSKOWEJ</text:span></text:p>
      <text:p text:style-name="P8">WYDZIAŁ REKRUTACJI I PROMOCJI</text:p>
      <text:p text:style-name="P9"><text:span text:style-name="T10">OFERUJEMY:</text:span><text:span text:style-name="T11"><text:line-break/>Umowa na czas określony.</text:span><text:span text:style-name="T12"><text:line-break/>Wymiar czasu pracy : cały etat <text:s text:c="113"/>Zatrudnienie: od maja 2023 r.</text:span></text:p>
      <text:p text:style-name="P13"><text:span text:style-name="T14">WYMAGANIA NIEZBĘDNE:</text:span><text:span text:style-name="T15"><text:line-break/></text:span><text:span text:style-name="T16">- wykształcenie wyższe;</text:span><text:span text:style-name="T17"><text:line-break/>- znajomość ustawy o obronie Ojczyzny ( w zakresie powołania do obowiązujących form służby wojskowej oraz w zakresie przygotowania i prowadzenia kwalifikacji wojskowej); <text:s text:c="64"/>- znajomość przepisów kodeksu postępowania administracyjnego.</text:span></text:p>
      <text:p text:style-name="P18"><text:span text:style-name="T19"> </text:span><text:span text:style-name="T20">WYMAGANIA DODATKOWE:</text:span></text:p>
      <text:list text:style-name="LFO1" text:continue-numbering="true">
        <text:list-item>
          <text:p text:style-name="P21">umiejętność interpretacji aktów prawnych,</text:p>
          <text:list text:continue-numbering="true">
            <text:list-item>
              <text:p text:style-name="P22">umiejętność radzenia sobie w sytuacjach stresowych i działaniem pod presją czasu,</text:p>
            </text:list-item>
            <text:list-item>
              <text:p text:style-name="P23">dobra organizacja pracy, odpowiedzialność, zaangażowanie, dyspozycyjność,</text:p>
            </text:list-item>
            <text:list-item>
              <text:p text:style-name="P24">komunikatywność</text:p>
            </text:list-item>
          </text:list>
        </text:list-item>
      </text:list>
      <text:p text:style-name="P25"><text:span text:style-name="T26">DODATKOWE INFORMACJE:</text:span><text:span text:style-name="T27"><text:line-break/>Dokumenty aplikacyjne tylko w formie pisemnej należy złożyć do dnia<text:s/></text:span><text:span text:style-name="T28">15.05.2023</text:span><text:span text:style-name="T29"><text:s/>r. pod adresem :</text:span></text:p>
      <text:p text:style-name="P30">WOJSKOWE CENTRUM REKRUTACJI W CHORZOWIE<text:line-break/>UL 75 PUŁKU PIECHOTY 3 , 41-500 CHORZÓW</text:p>
      <text:p text:style-name="P31">(Dyżurka czynna całodobowo od poniedziałku do piątku)<text:line-break/>z dopiskiem na kopercie: „Rekrutacja na stanowisko SPECJALISTA”</text:p>
      <text:p text:style-name="P32">Oferty niekompletne, niespełniające wymogów formalnych oraz otrzymane po terminie nie będą rozpatrywane.</text:p>
      <text:p text:style-name="P33"><text:span text:style-name="T34">INNE INFORMACJE:</text:span><text:span text:style-name="T35"><text:line-break/></text:span><text:span text:style-name="T36">O terminie rozmowy kwalifikacyjnej wybrani kandydaci powiadomieni zostaną telefonicznie do dnia 19.05.2023 r.</text:span></text:p>
      <text:p text:style-name="P37">Informacje dodatkowe można uzyskać pod nr tel. 261- 124-552 lub na stronie<text:s/></text:p>
      <text:p text:style-name="P38"/>
      <text:p text:style-name="P39"><text:a xlink:href="https://wcrchorzow.wp.mil.pl/pl/bip/praca/oene-oferta-pracy-nabor-na-stanowisko-specjalista-sekcja-rekrutacji-i-kwalifikacji-wojskowej-wydzia-rekrutacji-i-promocji/" office:target-frame-name="_top" xlink:show="replace"><text:span text:style-name="Hiperłącze">Wojsk</text:span><text:bookmark-start text:name="_Hlt134613517"/><text:bookmark-start text:name="_Hlt134613518"/><text:bookmark-end text:name="_Hlt134613517"/><text:bookmark-end text:name="_Hlt134613518"/><text:span text:style-name="Hiperłącze">owe Centrum Rekrutacji w Chorzo</text:span><text:bookmark-start text:name="_Hlt134613635"/><text:bookmark-start text:name="_Hlt134613636"/><text:bookmark-end text:name="_Hlt134613635"/><text:bookmark-end text:name="_Hlt134613636"/><text:span text:style-name="Hiperłącze">wie - BIP (wp.mil.pl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ymoniak</meta:initial-creator>
    <dc:creator>Anna Rymoniak</dc:creator>
    <meta:creation-date>2023-05-10T10:15:00Z</meta:creation-date>
    <dc:date>2023-05-10T10:23:00Z</dc:date>
    <meta:print-date>2023-05-10T10:19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65" meta:character-count="1852" meta:row-count="13" meta:non-whitespace-character-count="1590"/>
  </office:meta>
</office:document-meta>
</file>