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92cm" fo:margin-left="-0.191cm" fo:margin-right="0.097cm" table:align="margins" style:writing-mode="lr-tb"/>
    </style:style>
    <style:style style:name="Tabela1.A" style:family="table-column">
      <style:table-column-properties style:column-width="7.299cm" style:rel-column-width="4138*"/>
    </style:style>
    <style:style style:name="Tabela1.B" style:family="table-column">
      <style:table-column-properties style:column-width="9.793cm" style:rel-column-width="555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color="#ff0000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stanowisk <text:line-break/>z alfabetycznym podziałem Klientów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1">Numer stanowiska/ miejsce <text:line-break/>w Urzędzie</text:span></text:p>
          </table:table-cell>
          <table:table-cell table:style-name="Tabela1.A1" office:value-type="string">
            <text:p text:style-name="P3"><text:span text:style-name="T1">Alfabetyczny podział klientów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</text:span></text:p>
            <text:p text:style-name="P3"><text:span text:style-name="T4">(KLUB PRACY)</text:span></text:p>
          </table:table-cell>
          <table:table-cell table:style-name="Tabela1.A1" office:value-type="string">
            <text:p text:style-name="P2"><text:span text:style-name="T1">B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2</text:span></text:p>
            <text:p text:style-name="P3"><text:span text:style-name="T4">(KLUB PRACY)</text:span></text:p>
          </table:table-cell>
          <table:table-cell table:style-name="Tabela1.A1" office:value-type="string">
            <text:p text:style-name="P2"><text:span text:style-name="T1">A, C, Ć, E, F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3</text:span></text:p>
            <text:p text:style-name="P3"><text:span text:style-name="T4">(POKÓJ 3)</text:span></text:p>
          </table:table-cell>
          <table:table-cell table:style-name="Tabela1.A1" office:value-type="string">
            <text:p text:style-name="P2"><text:span text:style-name="T1">D, H, I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4</text:span></text:p>
            <text:p text:style-name="P3"><text:span text:style-name="T4">(POKÓJ 3)</text:span></text:p>
          </table:table-cell>
          <table:table-cell table:style-name="Tabela1.A1" office:value-type="string">
            <text:p text:style-name="P2"><text:span text:style-name="T1">G, O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5</text:span></text:p>
            <text:p text:style-name="P3"><text:span text:style-name="T4">(POKÓ4J)</text:span></text:p>
          </table:table-cell>
          <table:table-cell table:style-name="Tabela1.A1" office:value-type="string">
            <text:p text:style-name="P2"><text:span text:style-name="T1">J, L, Ł, Ś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6</text:span></text:p>
            <text:p text:style-name="P3"><text:span text:style-name="T4">(POKÓ4J)</text:span></text:p>
          </table:table-cell>
          <table:table-cell table:style-name="Tabela1.A1" office:value-type="string">
            <text:p text:style-name="P2"><text:span text:style-name="T2">Pi <text:s text:c="3"/>-&gt; <text:s/>Pz; Sa <text:s/>-&gt; <text:s/>Sc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7</text:span></text:p>
            <text:p text:style-name="P3"><text:span text:style-name="T4">(POKÓ4J)</text:span></text:p>
          </table:table-cell>
          <table:table-cell table:style-name="Tabela1.A1" office:value-type="string">
            <text:p text:style-name="P2"><text:span text:style-name="T1">N, R, T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8</text:span></text:p>
            <text:p text:style-name="P3"><text:span text:style-name="T4">(aktywna poczekalnia)</text:span></text:p>
          </table:table-cell>
          <table:table-cell table:style-name="Tabela1.A1" office:value-type="string">
            <text:p text:style-name="P4">-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9</text:span></text:p>
            <text:p text:style-name="P3"><text:span text:style-name="T4">(aktywna poczekalnia)</text:span></text:p>
          </table:table-cell>
          <table:table-cell table:style-name="Tabela1.A1" office:value-type="string">
            <text:p text:style-name="P3"><text:span text:style-name="T1"><text:s/>-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0</text:span></text:p>
            <text:p text:style-name="P3"><text:span text:style-name="T4">(aktywna poczekalnia)</text:span></text:p>
          </table:table-cell>
          <table:table-cell table:style-name="Tabela1.A1" office:value-type="string">
            <text:p text:style-name="P2"><text:span text:style-name="T1">U, V, W, Ź, Ż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1</text:span></text:p>
            <text:p text:style-name="P3"><text:span text:style-name="T4">(aktywna poczekalnia)</text:span></text:p>
          </table:table-cell>
          <table:table-cell table:style-name="Tabela1.A1" office:value-type="string">
            <text:p text:style-name="P2"><text:span text:style-name="T1">Ka -&gt; Kn, Pa-&gt; <text:s/>Pę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2</text:span></text:p>
            <text:p text:style-name="P3"><text:span text:style-name="T4">(aktywna poczekalnia)</text:span></text:p>
          </table:table-cell>
          <table:table-cell table:style-name="Tabela1.A1" office:value-type="string">
            <text:p text:style-name="P2"><text:span text:style-name="T1">Ko-&gt; <text:s/>Kw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3</text:span></text:p>
            <text:p text:style-name="P3"><text:span text:style-name="T4">(aktywna poczekalnia)</text:span></text:p>
          </table:table-cell>
          <table:table-cell table:style-name="Tabela1.A1" office:value-type="string">
            <text:p text:style-name="P2"><text:span text:style-name="T1">M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4</text:span></text:p>
            <text:p text:style-name="P3"><text:span text:style-name="T4">(aktywna poczekalnia)</text:span></text:p>
          </table:table-cell>
          <table:table-cell table:style-name="Tabela1.A1" office:value-type="string">
            <text:p text:style-name="P2"><text:span text:style-name="T1">Se -&gt; <text:s/>St <text:s text:c="10"/>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5 </text:span></text:p>
            <text:p text:style-name="P3"><text:span text:style-name="T4">(aktywna poczekalnia)</text:span></text:p>
          </table:table-cell>
          <table:table-cell table:style-name="Tabela1.A1" office:value-type="string">
            <text:p text:style-name="P2"><text:span text:style-name="T1">Su-&gt; <text:s text:c="2"/>Sz, Z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49S</meta:editing-duration>
    <meta:editing-cycles>3</meta:editing-cycles>
    <meta:generator>OpenOffice.org/3.2$Win32 OpenOffice.org_project/320m12$Build-9483</meta:generator>
    <dc:date>2017-01-19T14:48:18.91</dc:date>
    <meta:document-statistic meta:table-count="1" meta:image-count="0" meta:object-count="0" meta:page-count="1" meta:paragraph-count="48" meta:word-count="101" meta:character-count="514"/>
    <dc:creator>Anna Kolon</dc:creator>
    <meta:user-defined meta:name="Info 1"/>
    <meta:user-defined meta:name="Info 2"/>
    <meta:user-defined meta:name="Info 3"/>
    <meta:user-defined meta:name="Info 4"/>
  </office:meta>
</office:document-meta>
</file>